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3"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4"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5" style:family="paragraph" style:parent-style-name="Standard" style:list-style-name="WWNum5">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6" style:family="paragraph" style:parent-style-name="Standard" style:list-style-name="WWNum5">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7" style:family="paragraph" style:parent-style-name="Standard" style:list-style-name="WWNum3">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8"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left="0.5in" fo:margin-right="0in" fo:line-height="100%" fo:text-indent="0in" style:auto-text-indent="false"/>
    </style:style>
    <style:style style:name="P11" style:family="paragraph" style:parent-style-name="Standard">
      <style:paragraph-properties fo:margin-left="0.8335in" fo:margin-right="0in" fo:margin-top="0in" fo:margin-bottom="0in" loext:contextual-spacing="false" fo:line-height="100%" fo:text-indent="0in" style:auto-text-indent="false"/>
    </style:style>
    <style:style style:name="P12" style:family="paragraph" style:parent-style-name="Standard" style:list-style-name="WWNum1">
      <style:paragraph-properties fo:margin-left="0.8335in" fo:margin-right="0in" fo:margin-top="0in" fo:margin-bottom="0in" loext:contextual-spacing="false" fo:line-height="100%" fo:text-indent="-0.25in" style:auto-text-indent="false"/>
    </style:style>
    <style:style style:name="P13" style:family="paragraph" style:parent-style-name="Standard" style:list-style-name="WWNum2">
      <style:paragraph-properties fo:margin-left="0.8335in" fo:margin-right="0in" fo:margin-top="0in" fo:margin-bottom="0in" loext:contextual-spacing="false" fo:line-height="100%" fo:text-indent="-0.25in" style:auto-text-indent="false"/>
    </style:style>
    <style:style style:name="P14" style:family="paragraph" style:parent-style-name="Standard" style:list-style-name="WWNum1">
      <style:paragraph-properties fo:margin-left="0.8335in" fo:margin-right="0in" fo:text-indent="-0.25in" style:auto-text-indent="false"/>
    </style:style>
    <style:style style:name="P15" style:family="paragraph" style:parent-style-name="Standard" style:list-style-name="WWNum2">
      <style:paragraph-properties fo:margin-left="0.8335in" fo:margin-right="0in" fo:text-indent="-0.25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1in" fo:margin-right="0in" fo:text-indent="-0.5in" style:auto-text-indent="false"/>
    </style:style>
    <style:style style:name="P18" style:family="paragraph" style:parent-style-name="Standard" style:list-style-name="WWNum3">
      <style:paragraph-properties fo:margin-left="1.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master-page-name="Standard">
      <style:paragraph-properties fo:text-align="center" style:justify-single-word="false" style:page-number="1"/>
      <style:text-properties fo:font-size="16pt" style:text-underline-style="solid" style:text-underline-width="auto" style:text-underline-color="font-color" style:font-size-asian="16pt" style:font-size-complex="16pt"/>
    </style:style>
    <style:style style:name="P20" style:family="paragraph" style:parent-style-name="Heading_20_2">
      <style:paragraph-properties fo:margin-top="0in" fo:margin-bottom="0in" loext:contextual-spacing="false" fo:line-height="100%"/>
    </style:style>
    <style:style style:name="P21" style:family="paragraph" style:parent-style-name="Heading_20_2">
      <style:paragraph-properties fo:margin-top="0in" fo:margin-bottom="0in" loext:contextual-spacing="false" fo:line-height="100%"/>
      <style:text-properties style:font-name="Calibri" fo:font-size="11pt" style:text-underline-style="solid" style:text-underline-width="auto" style:text-underline-color="font-color" fo:font-weight="normal" style:font-name-asian="Calibri1" style:font-size-asian="11pt" style:font-weight-asian="normal" style:font-name-complex="Calibri1" style:font-size-complex="11pt"/>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ff"/>
    </style:style>
    <style:style style:name="T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7" style:family="text">
      <style:text-properties fo:background-color="#ffffff"/>
    </style:style>
    <style:style style:name="T8" style:family="text">
      <style:text-properties fo:color="#000000" style:text-underline-style="solid" style:text-underline-width="auto" style:text-underline-color="font-color"/>
    </style:style>
    <style:style style:name="T9" style:family="text">
      <style:text-properties fo:color="#000000"/>
    </style:style>
    <style:style style:name="T10" style:family="text">
      <style:text-properties fo:color="#000000" style:font-name="Calibri" fo:font-size="11pt" style:text-underline-style="solid" style:text-underline-width="auto" style:text-underline-color="font-color" fo:font-weight="normal" style:font-name-asian="Calibri1" style:font-size-asian="11pt"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text:span text:style-name="T1">2019/2020 Responsibilities of a Co-op Member</text:span></text:p>
      <text:p text:style-name="Standard"><text:span text:style-name="T2">Please read and initial</text:span></text:p>
      <text:p text:style-name="Standard"><text:bookmark text:name="_gjdgxs"/><text:span text:style-name="T3">Submit all 8 required Forms including</text:span></text:p>
      <text:list xml:id="list3481190863" text:style-name="WWNum4">
        <text:list-item>
          <text:p text:style-name="P2"><text:span text:style-name="T4">Consent to a Background check</text:span></text:p>
        </text:list-item>
        <text:list-item>
          <text:p text:style-name="P4"><text:span text:style-name="T4">Health appraisal &amp; vaccination record filled out by a Physician</text:span></text:p>
        </text:list-item>
      </text:list>
      <text:p text:style-name="Standard"><text:span text:style-name="T3">Work in your child’s class</text:span> as either the art or snack helper about 1.5 times per month. The amount will be determined by your child’s class size</text:p>
      <text:list xml:id="list147152116" text:style-name="WWNum5">
        <text:list-item>
          <text:p text:style-name="P3"><text:span text:style-name="T4">Working in class involves</text:span></text:p>
          <text:list>
            <text:list-item>
              <text:p text:style-name="P6"><text:span text:style-name="T4">Arriving at 9am to help with handwashing.</text:span></text:p>
            </text:list-item>
            <text:list-item>
              <text:p text:style-name="P6"><text:span text:style-name="T4">Assisting the teacher and children throughout class time.</text:span></text:p>
            </text:list-item>
            <text:list-item>
              <text:p text:style-name="P6"><text:span text:style-name="T4">If you are the snack helper, provide 2 healthy snack options.</text:span></text:p>
            </text:list-item>
            <text:list-item>
              <text:p text:style-name="P6"><text:span text:style-name="T4">Cleaning the classroom after dismissal. </text:span></text:p>
            </text:list-item>
          </text:list>
        </text:list-item>
        <text:list-item>
          <text:p text:style-name="P3"><text:span text:style-name="T4">Siblings cannot participate in class.</text:span><text:span text:style-name="T5"> </text:span></text:p>
        </text:list-item>
        <text:list-item>
          <text:p text:style-name="P5"><text:span text:style-name="T5">If you cannot work on your scheduled day, it is your responsibility to find someone to work in your place. Any volunteer days that are missed without giving adequate notice or effort to find a replacement may incur a $50 fee at the board’s discretion.</text:span></text:p>
        </text:list-item>
      </text:list>
      <text:p text:style-name="P8"><text:span text:style-name="T7">_______I understand that I am required to the designated volunteer days </text:span></text:p>
      <text:p text:style-name="P9"><text:span text:style-name="T8">Pay Tuition &amp; Fees on Time</text:span></text:p>
      <text:p text:style-name="P10"><text:span text:style-name="T9">Tuition is due by the 1st of every month and considered late if not received by the 10th. A late fee of $25 will be assessed after the 10th of the month. </text:span></text:p>
      <text:p text:style-name="P11"><text:span text:style-name="T9">Fee’s that must be paid prior to starting school </text:span></text:p>
      <text:list xml:id="list4088374044" text:style-name="WWNum1">
        <text:list-item>
          <text:list>
            <text:list-item>
              <text:list>
                <text:list-item>
                  <text:p text:style-name="P12"><text:span text:style-name="T9">1st Months' Tuition </text:span></text:p>
                </text:list-item>
                <text:list-item>
                  <text:p text:style-name="P12"><text:span text:style-name="T9">Last Months' Tuition </text:span></text:p>
                </text:list-item>
                <text:list-item>
                  <text:p text:style-name="P12"><text:span text:style-name="T9">$50 Application Fee </text:span></text:p>
                </text:list-item>
                <text:list-item>
                  <text:p text:style-name="P14"><text:span text:style-name="T9">Supply Fee - $100 2's</text:span>, <text:span text:style-name="T9">3's &amp; PreK, $25 Science</text:span></text:p>
                </text:list-item>
              </text:list>
            </text:list-item>
          </text:list>
        </text:list-item>
      </text:list>
      <text:p text:style-name="P16">______ I understand that I am required to pay tuition and fees on time.</text:p>
      <text:p text:style-name="P9"><text:span text:style-name="T8">School Meetings</text:span></text:p>
      <text:p text:style-name="P10"><text:span text:style-name="T9">Attendance at all school meetings is mandatory.</text:span></text:p>
      <text:p text:style-name="P11"><text:soft-page-break/><text:span text:style-name="T9">Meetings </text:span></text:p>
      <text:list xml:id="list597232962" text:style-name="WWNum2">
        <text:list-item>
          <text:list>
            <text:list-item>
              <text:list>
                <text:list-item>
                  <text:p text:style-name="P13"><text:span text:style-name="T9">Welcome Meeting - Late August or Early September </text:span></text:p>
                </text:list-item>
                <text:list-item>
                  <text:p text:style-name="P13"><text:span text:style-name="T9">Classroom Orientation - Normally the same night as the Welcome Meeting </text:span></text:p>
                </text:list-item>
                <text:list-item>
                  <text:p text:style-name="P13"><text:span text:style-name="T9">General Membership Meeting - March </text:span></text:p>
                </text:list-item>
                <text:list-item>
                  <text:p text:style-name="P15"><text:span text:style-name="T9">Parent/Class Meetings scheduled by your child's teacher - 2 per year</text:span></text:p>
                </text:list-item>
              </text:list>
            </text:list-item>
          </text:list>
        </text:list-item>
      </text:list>
      <text:p text:style-name="P16">______ I understand that if I, or a proxy miss more than 1 meeting per school year I will be charged a $50 fee at the boards discretion.</text:p>
      <text:p text:style-name="P20"><text:span text:style-name="T10">Job Assignment</text:span></text:p>
      <text:p text:style-name="Standard"><text:span text:style-name="T9">A signup sheet &amp; a list </text:span>with <text:span text:style-name="T9">job descriptions will be </text:span>provided and all parents may sign up for/choose their job once all of their paperwork is turned in &amp; complete.</text:p>
      <text:p text:style-name="Standard">_____I understand that if I do not fulfill my parent job to the satisfaction of the teachers or the board I may be charged a penalty which this amount is to be determined by the NCP Board of Directors.</text:p>
      <text:p text:style-name="Standard"><text:span text:style-name="T3">2 Cleanups</text:span></text:p>
      <text:p text:style-name="P17">Cooperating as a membership on a Saturday morning to clean, organize and sanitize our classrooms and supply areas.</text:p>
      <text:p text:style-name="P16">_______I understand that if I do not participate in a cleanup I will be required to pay the $50 buyout fee.</text:p>
      <text:p text:style-name="P21"/>
      <text:p text:style-name="P20"><text:span text:style-name="T10">Fundraising</text:span></text:p>
      <text:list xml:id="list2910890325" text:style-name="WWNum3">
        <text:list-item>
          <text:p text:style-name="P7"><text:span text:style-name="T4">1-3 Poker events- Working a to be determined shift/shifts</text:span></text:p>
        </text:list-item>
        <text:list-item>
          <text:p text:style-name="P7"><text:span text:style-name="T4">An Auction or similar fundraiser- Purchasing a ticket and participating </text:span></text:p>
          <text:list>
            <text:list-item>
              <text:p text:style-name="P18"><text:span text:style-name="T4">Fundraisers may be bought out of for a to be determined amount.</text:span></text:p>
            </text:list-item>
          </text:list>
        </text:list-item>
      </text:list>
      <text:p text:style-name="P8">______ I understand that one of my NCP membership commitments is to participate in each poker event (up to 3 events per year.)</text:p>
      <text:p text:style-name="P8">______ I understand that this is the major fundraiser for our preschool and raises significant sums of money to help subsidize our tuition and to run the school.</text:p>
      <text:p text:style-name="P8">_____ I understand that I am required to pay the $200 buyout fee for each event that I choose not to participate in, or that I do not arrive on time to. Substitutes information must be given at least 45 days prior to each event to qualify as a volunteer.</text:p>
      <text:p text:style-name="P8"/>
      <text:p text:style-name="P8"/>
      <text:p text:style-name="P8">_________________________________________________</text:p>
      <text:p text:style-name="P8">Print Parent Name</text:p>
      <text:p text:style-name="P8"/>
      <text:p text:style-name="P8"/>
      <text:p text:style-name="P8"><text:soft-page-break/>__________________________________________________</text:p>
      <text:p text:style-name="P8">Parent Signature</text:p>
      <text:p text:style-name="P8"/>
      <text:p text:style-name="P8"/>
      <text:p text:style-name="P8">__________________________________________________</text:p>
      <text:p text:style-name="P8">Students Name &amp; Cla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585" meta:character-count="3339" meta:non-whitespace-character-count="2810"/>
    <meta:generator>LibreOfficeDev/6.0.5.2$Linux_X86_64 LibreOffice_project/</meta:generator>
  </office:meta>
</office:document-meta>
</file>